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75испр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7.06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29" calcext:value-type="float">
            <text:p>129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0" calcext:value-type="float">
            <text:p>0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703:4659</text:p>
          </table:table-cell>
          <table:table-cell table:style-name="ce15" office:value-type="float" office:value="207942.67" calcext:value-type="float">
            <text:p>207,942.6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703:4658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703:4627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703:4620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50703:4623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050703:4649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703:4596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50703:4654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0703:4610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703:4624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50703:4621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703:4660</text:p>
          </table:table-cell>
          <table:table-cell table:style-name="ce15" office:value-type="float" office:value="207942.67" calcext:value-type="float">
            <text:p>207,942.6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0703:4593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50703:4547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703:4562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703:4638</text:p>
          </table:table-cell>
          <table:table-cell table:style-name="ce15" office:value-type="float" office:value="230739.16" calcext:value-type="float">
            <text:p>230,739.1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50703:4572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703:4651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703:4584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703:4598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703:4668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703:4670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50703:4546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703:4608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703:4641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703:4653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703:4614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703:4647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703:4662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703:4586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703:4667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703:4592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703:4594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703:4618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703:4639</text:p>
          </table:table-cell>
          <table:table-cell table:style-name="ce15" office:value-type="float" office:value="231724.99" calcext:value-type="float">
            <text:p>231,724.9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703:4613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0703:4576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703:4588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0703:4606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703:4556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703:4663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703:4578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0703:4581</text:p>
          </table:table-cell>
          <table:table-cell table:style-name="ce15" office:value-type="float" office:value="207942.67" calcext:value-type="float">
            <text:p>207,942.6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703:4563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703:4602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0703:4616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50703:4673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50703:4655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50703:4599</text:p>
          </table:table-cell>
          <table:table-cell table:style-name="ce15" office:value-type="float" office:value="267662.54" calcext:value-type="float">
            <text:p>267,662.5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50703:4551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050703:4665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50703:4573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50703:4633</text:p>
          </table:table-cell>
          <table:table-cell table:style-name="ce15" office:value-type="float" office:value="225396.15" calcext:value-type="float">
            <text:p>225,396.1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50703:4642</text:p>
          </table:table-cell>
          <table:table-cell table:style-name="ce15" office:value-type="float" office:value="244053.3" calcext:value-type="float">
            <text:p>244,053.3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50703:4552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50703:4555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050703:4635</text:p>
          </table:table-cell>
          <table:table-cell table:style-name="ce15" office:value-type="float" office:value="264623.64" calcext:value-type="float">
            <text:p>264,623.6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50703:4577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50703:4601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050703:4570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50703:4582</text:p>
          </table:table-cell>
          <table:table-cell table:style-name="ce15" office:value-type="float" office:value="207739.84" calcext:value-type="float">
            <text:p>207,739.8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050703:4657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50703:4617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050703:4554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050703:4643</text:p>
          </table:table-cell>
          <table:table-cell table:style-name="ce15" office:value-type="float" office:value="283657.09" calcext:value-type="float">
            <text:p>283,657.0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50703:4575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50703:4640</text:p>
          </table:table-cell>
          <table:table-cell table:style-name="ce15" office:value-type="float" office:value="232906.51" calcext:value-type="float">
            <text:p>232,906.5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050703:4568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50703:4609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050703:4612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050703:4664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050703:4589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050703:4583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50703:4571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50703:4595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50703:4587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50703:4672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50703:4669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50703:4607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050703:4634</text:p>
          </table:table-cell>
          <table:table-cell table:style-name="ce15" office:value-type="float" office:value="226586.37" calcext:value-type="float">
            <text:p>226,586.3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050703:4549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050703:4626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050703:4628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050703:4558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50703:4637</text:p>
          </table:table-cell>
          <table:table-cell table:style-name="ce15" office:value-type="float" office:value="229357.12" calcext:value-type="float">
            <text:p>229,357.1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050703:4666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050703:4652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050703:4603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050703:4632</text:p>
          </table:table-cell>
          <table:table-cell table:style-name="ce15" office:value-type="float" office:value="224204.25" calcext:value-type="float">
            <text:p>224,204.2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50703:4611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50703:4600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50703:4574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050703:4569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050703:4636</text:p>
          </table:table-cell>
          <table:table-cell table:style-name="ce15" office:value-type="float" office:value="227774.93" calcext:value-type="float">
            <text:p>227,774.9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9:050703:4545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050703:4557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050703:4590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9:050703:4648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050703:4622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9:050703:4553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050703:4597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9:050703:4644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050703:4579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050703:4629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050703:4630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050703:4661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050703:4559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050703:4645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050703:4585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050703:4625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9:050703:4591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050703:4560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9:050703:4566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9:050703:4548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050703:4650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9:050703:4565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050703:4631</text:p>
          </table:table-cell>
          <table:table-cell table:style-name="ce15" office:value-type="float" office:value="223408.72" calcext:value-type="float">
            <text:p>223,408.7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9:050703:4671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9:050703:4561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9:050703:4567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050703:4615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050703:4580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9:050703:4550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9:050703:4604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050703:4656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050703:4619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050703:4646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9:050703:4605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050703:4564</text:p>
          </table:table-cell>
          <table:table-cell table:style-name="ce15" office:value-type="float" office:value="130856.45" calcext:value-type="float">
            <text:p>130,856.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3B757CED78C5D0340A0BAF37039CB8F269EEEED90C8585BCDED9502C77E4EFCAA84E1DF607BF11B131A826C6DB02A3B1473292BFBF340C7CB5B542FD70BE0DD5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43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6-26T11:50:24</meta:creation-date>
    <dc:date>2024-01-17T15:32:58</dc:date>
    <meta:generator>LibreOffice/6.4.6.2$Linux_X86_64 LibreOffice_project/17c4c786810c925eb6e0da4181cd43069b44ed29</meta:generator>
    <meta:document-statistic meta:table-count="1" meta:cell-count="6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